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9.763cm" table:align="left"/>
    </style:style>
    <style:style style:name="Tabulka1.A" style:family="table-column">
      <style:table-column-properties style:column-width="9.763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P1"><text:span text:style-name="Strong_20_Emphasis">Pavel Enenkel</text:span></text:p>
            <text:p text:style-name="P1">Kunčice 9, Bělotín</text:p>
            <text:p text:style-name="P1">75364</text:p>
            <text:p text:style-name="P1">IČo: 19098227</text:p>
          </table:table-cell>
        </table:table-row>
      </table:table>
      <text:p text:style-name="Text_20_body"><text:span text:style-name="Emphasis">Doporučeně s dodejkou</text:span></text:p>
      <text:p text:style-name="Text_20_body">V _________________ dne _________________</text:p>
      <text:p text:style-name="Text_20_body"><text:span text:style-name="Strong_20_Emphasis"><text:span text:style-name="T1">Odstoupení od kupní smlouvy </text:span></text:span></text:p>
      <text:p text:style-name="Text_20_body">Vážení/Vážený pane/paní,</text:p>
      <text:p text:style-name="Text_20_body">obracím se na Vás ve věci Kupní Smlouvy č. _______________, uzavřené dne _______________ („<text:span text:style-name="Strong_20_Emphasis">Smlouva</text:span>“), mezi mnou, jakožto kupujícím, a Vámi, jakožto prodávajícím.</text:p>
      <text:p text:style-name="Text_20_body">Předmětem Smlouvy je koupě ______________________________________________ („<text:span text:style-name="Strong_20_Emphasis">Předmět koupě</text:span>“)<text:span text:style-name="Emphasis">.</text:span></text:p>
      <text:p text:style-name="Text_20_body"> </text:p>
      <text:p text:style-name="Text_20_body">Dne _______________ došlo k podstatnému porušení Smlouvy, které spočívá v _____________________________________________________________________________________________________________.</text:p>
      <text:p text:style-name="Text_20_body">[nebo]</text:p>
      <text:p text:style-name="Text_20_body">Dle čl. ____________ Smlouvy je kupující oprávněn odstoupit od Smlouvy v případě, že _____________________________________________________________________________________________________________________________________________________________________________________________________________________________.</text:p>
      <text:p text:style-name="Text_20_body"><text:span text:style-name="Emphasis"> </text:span></text:p>
      <text:p text:style-name="Text_20_body"><text:span text:style-name="Strong_20_Emphasis">S ohledem na výše uvedené tímto v souladu s čl. _____________ Smlouvy / se zákonem odstupuji od Smlouvy, a to s účinností ke dni doručení tohoto odstoupení. </text:span></text:p>
      <text:p text:style-name="Text_20_body"><text:span text:style-name="Strong_20_Emphasis">Společně s tímto odstoupením Vám rovněž zasílám Předmět koupě.</text:span></text:p>
      <text:p text:style-name="Text_20_body"><text:span text:style-name="Strong_20_Emphasis">Vzhledem k tomu, tímto rovněž žádám o vrácení kupní ceny Předmětu koupě ve výši ________________ Kč, a to na účet č. ________________/___________, vedený u _______________________, nejpozději do ___________ dnů ode dne doručení tohoto odstoupení.</text:span></text:p>
      <text:p text:style-name="Text_20_body"><text:span text:style-name="Strong_20_Emphasis"> </text:span></text:p>
      <text:p text:style-name="Text_20_body">S pozdravem</text:p>
      <text:p text:style-name="Text_20_body"><text:soft-page-break/> </text:p>
      <text:p text:style-name="Text_20_body"> </text:p>
      <text:p text:style-name="Text_20_body"> </text:p>
      <text:p text:style-name="Text_20_body">________________________________________</text:p>
      <text:p text:style-name="Text_20_body">[doplňte jméno a příjmení kupujícího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6-02-05T12:34:45.293000000</dc:date>
    <meta:editing-duration>PT33S</meta:editing-duration>
    <meta:editing-cycles>1</meta:editing-cycles>
    <meta:document-statistic meta:table-count="1" meta:image-count="0" meta:object-count="0" meta:page-count="2" meta:paragraph-count="25" meta:word-count="154" meta:character-count="1472" meta:non-whitespace-character-count="1329"/>
  </office:meta>
</office:document-meta>
</file>